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eroenspark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38731, Jeroenspark 1 te Noordwijk, het plaatsen van een berging ten behoeve van vuilcontainers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014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4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4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Jeroenspark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148</meta:user-defined>
    <meta:user-defined meta:name="OVERHEIDop.GmbID/DC.identifier">gmb-2019-110148</meta:user-defined>
    <meta:user-defined meta:name="OVERHEID.TaxonomieBeleidsagenda/OVERHEID.category">Huisvesting | Organisatie en beleid</meta:user-defined>
    <meta:user-defined meta:name="OVERHEIDop.referentienummer">2019038731</meta:user-defined>
    <meta:user-defined meta:name="DCTERMS.abstract"> het plaatsen van een berging ten behoeve van vuilcontain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KS 1k 208</meta:user-defined>
    <meta:user-defined meta:name="OVERHEIDop.woonplaats">Noordwijk</meta:user-defined>
    <meta:user-defined meta:name="OVERHEIDop.straatnaam">Jeroenspark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855 472300</meta:user-defined>
    <meta:user-defined meta:name="OVERHEIDop.versieInformatie"/>
  </office:meta>
</office:document-meta>
</file>