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werk of werkzaamheden uitvoeren (aanleg waterbassin nabij het pomphuisje) , Kunneweg ong., 6088 NV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werk of werkzaamheden uitvoeren (aanleg waterbassin nabij het pomphuisje) op het adres Kunneweg ong., 6088 NV Roggel. Dit besluit is 25 april 2019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10146</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146</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146</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werk of werkzaamheden uitvoeren (aanleg waterbassin nabij het pomphuisje) , Kunneweg ong., 6088 NV Rogg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146</meta:user-defined>
    <meta:user-defined meta:name="OVERHEIDop.GmbID/DC.identifier">gmb-2019-1101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8NV 9</meta:user-defined>
    <meta:user-defined meta:name="OVERHEIDop.woonplaats">Roggel</meta:user-defined>
    <meta:user-defined meta:name="OVERHEIDop.straatnaam">Kunne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2289 365688</meta:user-defined>
    <meta:user-defined meta:name="OVERHEIDop.versieInformatie"/>
  </office:meta>
</office:document-meta>
</file>