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oofdstraat 9 b te Een, het opricht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14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Hoofdstraat 9 b te Een, het opricht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45</meta:user-defined>
    <meta:user-defined meta:name="OVERHEIDop.GmbID/DC.identifier">gmb-2019-110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A</meta:user-defined>
    <meta:user-defined meta:name="OVERHEIDop.woonplaats">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92 565651</meta:user-defined>
    <meta:user-defined meta:name="OVERHEIDop.versieInformatie"/>
  </office:meta>
</office:document-meta>
</file>