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Kasteelselaan 2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kozijnen</text:p>
            <text:p text:style-name="tussenkopcur">Locatie : Kasteelselaan 22 te Ubbergen</text:p>
            <text:p text:style-name="tussenkopcur">Datum besluit : 3 mei 2019</text:p>
            <text:p text:style-name="tussenkopcur">Zaaknummer ODRN: W.Z19.10274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14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 Kasteelselaan 22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42</meta:user-defined>
    <meta:user-defined meta:name="OVERHEIDop.GmbID/DC.identifier">gmb-2019-110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75 427464</meta:user-defined>
    <meta:user-defined meta:name="OVERHEIDop.versieInformatie"/>
  </office:meta>
</office:document-meta>
</file>