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weg 1163A - Erasmusweg1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wagen, toiletcabine en opslagcontainer ter hoogte van de Erasmusweg 1163 in Den Haag. De aanvraag is ingediend voor de periode van 8 april 2019 tot en met 4 oktober 2019.</text:p>
            <text:p text:style-name="common-al"/>
            <text:p text:style-name="common-al">Ons kenmerk: 00263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1163A - Erasmusweg1163</text:p>
            <text:p text:style-name="tussenkopcur">
            <text:span text:style-name="nadrukvet">Datum bekendmaking besluit:</text:span>
          </text:p>
            <text:p text:style-name="common-al">2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1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asmusweg 1163A - Erasmusweg11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41</meta:user-defined>
    <meta:user-defined meta:name="OVERHEIDop.GmbID/DC.identifier">gmb-2019-110141</meta:user-defined>
    <meta:user-defined meta:name="DCTERMS.abstract">Het plaatsen van een keetwagen, toiletcabine en opslagcontainer ter hoogte van de Erasmusweg 1163 in Den Haag. De aanvraag is ingediend voor de periode van 8 april 2019 tot en met 4 oktober 2019.</meta:user-defined>
    <meta:user-defined meta:name="OVERHEID.TaxonomieBeleidsagenda/OVERHEID.category">Ruimte en infrastructuur | Organisatie en beleid</meta:user-defined>
    <meta:user-defined meta:name="OVERHEIDop.referentienummer">00263GGB19/71819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PS 1163h</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15531-v1-BM 190503 00263GGB19 Eras...|exb-2019-22343</meta:user-defined>
    <meta:user-defined meta:name="OVERHEID.EPSG28992/DC.spatial">79539.845 451259.752</meta:user-defined>
    <meta:user-defined meta:name="OVERHEIDop.versieInformatie"/>
  </office:meta>
</office:document-meta>
</file>