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Mereheymstraat 8 / het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sloopmelding / Mereheymstraat 8, 6067 EH te Linne / Maasgouw / ingekomen 4 januari 2019 / het verwijderen van asbesthoudende materialen</text:span>
         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014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14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14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Mereheymstraat 8 / het verwijderen van asbesthoudende materi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014</meta:user-defined>
    <meta:user-defined meta:name="OVERHEIDop.GmbID/DC.identifier">gmb-2019-110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ER 2</meta:user-defined>
    <meta:user-defined meta:name="OVERHEIDop.woonplaats">Linne</meta:user-defined>
    <meta:user-defined meta:name="OVERHEIDop.straatnaam">Herte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3568 352052</meta:user-defined>
    <meta:user-defined meta:name="OVERHEIDop.versieInformatie"/>
  </office:meta>
</office:document-meta>
</file>