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80, Rijksweg Zuid 208 en 208A, 6134 A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 bestemming en verbouwing pand</text:p>
            <text:p text:style-name="common-al">Locatie:     Rijksweg Zuid 208 en 208A, 6134 AG Sittard </text:p>
            <text:p text:style-name="common-al">Ontvangstdatum:   28/04/2019</text:p>
            <text:p text:style-name="common-al">Dossiernummer:    Om19.018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13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3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3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80, Rijksweg Zuid 208 en 208A, 6134 AG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37</meta:user-defined>
    <meta:user-defined meta:name="OVERHEIDop.GmbID/DC.identifier">gmb-2019-110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G 208</meta:user-defined>
    <meta:user-defined meta:name="OVERHEIDop.woonplaats">Sittard</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472 333084</meta:user-defined>
    <meta:user-defined meta:name="OVERHEIDop.versieInformatie"/>
  </office:meta>
</office:document-meta>
</file>