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9, Betuwestraat 54, 6137 K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uinhuis met overkapping</text:p>
            <text:p text:style-name="common-al">Locatie:     Betuwestraat 54, 6137 KB Sittard </text:p>
            <text:p text:style-name="common-al">Ontvangstdatum:   27/04/2019</text:p>
            <text:p text:style-name="common-al">Dossiernummer:    Om19.01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9, Betuwestraat 54, 6137 K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31</meta:user-defined>
    <meta:user-defined meta:name="OVERHEIDop.GmbID/DC.identifier">gmb-2019-11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B 54</meta:user-defined>
    <meta:user-defined meta:name="OVERHEIDop.woonplaats">Sittard</meta:user-defined>
    <meta:user-defined meta:name="OVERHEIDop.straatnaam">Betuw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70 334875</meta:user-defined>
    <meta:user-defined meta:name="OVERHEIDop.versieInformatie"/>
  </office:meta>
</office:document-meta>
</file>