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16</text:span>
          </text:p>
            <text:p text:style-name="common-al">Op 1 mei 2019 heeft de gemeente een aanvraag stookontheffing ontvangen voor de locatie Elspeterweg 51 in Nunspeet.</text:p>
            <text:p text:style-name="common-al">De aanvraag betreft het stoken van een kampvuur tijdens het Zomerkamp van 13 t/m 20 jul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13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ookontheffing Elspeterweg 5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30</meta:user-defined>
    <meta:user-defined meta:name="OVERHEIDop.GmbID/DC.identifier">gmb-2019-11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54 485936</meta:user-defined>
    <meta:user-defined meta:name="OVERHEIDop.versieInformatie"/>
  </office:meta>
</office:document-meta>
</file>