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appen bomen t.b.v. de herinrichting van  sportpark de Groene Wijdte , nabij Sportlaan 1 Pijnacker</text:p>
      <text:section text:name="zakelijke-mededeling_id1-3-2" text:style-name="zakelijke-mededeling">
        <text:section text:name="zakelijke-mededeling-tekst_id1-3-2-1" text:style-name="zakelijke-mededeling-tekst">
          <text:section text:name="tekst_id1-3-2-1-1" text:style-name="tekst">
            <text:p text:style-name="common-al">Voor                                     kappen bomen t.b.v. de herinrichting van  sportpark de Groene Wijdte </text:p>
            <text:p text:style-name="common-al">OLO-nummer                   4129927</text:p>
            <text:p text:style-name="common-al">Dossiernummer               O19-0013 </text:p>
            <text:p text:style-name="common-al">Locatie                                 nabij Sportlaan 1 Pijnacker         </text:p>
            <text:p text:style-name="common-al">Datum ontvangst            8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appen bomen t.b.v. de herinrichting van  sportpark de Groene Wijdte , nabij Sportlaan 1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13</meta:user-defined>
    <meta:user-defined meta:name="OVERHEIDop.GmbID/DC.identifier">gmb-2019-1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Z 1</meta:user-defined>
    <meta:user-defined meta:name="OVERHEIDop.woonplaats">Pijnacker</meta:user-defined>
    <meta:user-defined meta:name="OVERHEIDop.straatnaam">Spor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653 448969</meta:user-defined>
    <meta:user-defined meta:name="OVERHEIDop.versieInformatie"/>
  </office:meta>
</office:document-meta>
</file>