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8 te Nijmegen: vergroten van een bestaande kelder en het realiseren van een inga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19</text:p>
            <text:p text:style-name="common-al">
            <text:span text:style-name="nadrukvet">Omschrijving: </text:span>vergroten van een bestaande kelder en het realiseren van een ingang (Elzenstraat 8 te Nijmegen)</text:p>
            <text:p text:style-name="common-al">
            <text:span text:style-name="nadrukvet">Activiteiten: </text:span>Bouwen; Afwijken Bestemmingsplan; Monument; Afwijken Bestemmingsplan; </text:p>
            <text:p text:style-name="common-al">
            <text:span text:style-name="nadrukvet">Zaaknummer: </text:span>W.Z19.1016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3C00337-5542-44C1-9A79-19B0417E8EDD" xlink:type="simple">http://www.nijmegen.nl/vergunningpagina/?guid=93C00337-5542-44C1-9A79-19B0417E8E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2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2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2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straat 8 te Nijmegen: vergroten van een bestaande kelder en het realiseren van een inga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27</meta:user-defined>
    <meta:user-defined meta:name="OVERHEIDop.GmbID/DC.identifier">gmb-2019-110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EV 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184.66 427215.92</meta:user-defined>
    <meta:user-defined meta:name="OVERHEIDop.versieInformatie"/>
  </office:meta>
</office:document-meta>
</file>