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28 te Nijmegen: uitbreiding van het LS-net ten behoeve van het aansluiten van een 3-tal dienstwon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uitbreiding van het LS-net ten behoeve van het aansluiten van een 3-tal dienstwoningen (Kapittelweg 28 te Nijmegen)</text:p>
            <text:p text:style-name="common-al">
            <text:span text:style-name="nadrukvet">Activiteiten: </text:span>Grondwerkzaamheden; </text:p>
            <text:p text:style-name="common-al">
            <text:span text:style-name="nadrukvet">Zaaknummer: </text:span>W.Z19.103956.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Geen vergunning nodig</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83EF2ED-5AF1-4782-8627-C0CBE0352AD0" xlink:type="simple">http://www.nijmegen.nl/vergunningpagina/?guid=383EF2ED-5AF1-4782-8627-C0CBE0352A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12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2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ittelweg 28 te Nijmegen: uitbreiding van het LS-net ten behoeve van het aansluiten van een 3-tal dienstwonin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26</meta:user-defined>
    <meta:user-defined meta:name="OVERHEIDop.GmbID/DC.identifier">gmb-2019-110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7.2 426444.49</meta:user-defined>
    <meta:user-defined meta:name="OVERHEIDop.versieInformatie"/>
  </office:meta>
</office:document-meta>
</file>