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78, Gansbeek 6, 6166 J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berging met overkapping</text:p>
            <text:p text:style-name="common-al">Locatie:     Gansbeek 6, 6166 JA Geleen </text:p>
            <text:p text:style-name="common-al">Ontvangstdatum:   23/04/2019</text:p>
            <text:p text:style-name="common-al">Dossiernummer:    Om19.01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12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78, Gansbeek 6, 6166 JA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23</meta:user-defined>
    <meta:user-defined meta:name="OVERHEIDop.GmbID/DC.identifier">gmb-2019-11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JA 6</meta:user-defined>
    <meta:user-defined meta:name="OVERHEIDop.woonplaats">Geleen</meta:user-defined>
    <meta:user-defined meta:name="OVERHEIDop.straatnaam">Gansbee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39 331772</meta:user-defined>
    <meta:user-defined meta:name="OVERHEIDop.versieInformatie"/>
  </office:meta>
</office:document-meta>
</file>