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155 in Gouda</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Gouda een besluit genomen op de aanvraag met kenmerk 2019076124. Dit betreft het plaatsen van 3d letters op de gevel ter plaatse van de Sportlaan 15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12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15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21</meta:user-defined>
    <meta:user-defined meta:name="OVERHEIDop.GmbID/DC.identifier">gmb-2019-11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HZ 15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41.28 447146.23</meta:user-defined>
    <meta:user-defined meta:name="OVERHEIDop.versieInformatie"/>
  </office:meta>
</office:document-meta>
</file>