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epark 27, kadastrale sectie H nummer 899 /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/ Heidepark 27, kadastrale sectie H nummer 899, 6051 GN te Maasbracht / Maasgouw / ingekomen 9 januari 2019 / het oprichten van een carport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idepark 27, kadastrale sectie H nummer 899 /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12</meta:user-defined>
    <meta:user-defined meta:name="OVERHEIDop.GmbID/DC.identifier">gmb-2019-1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