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bestemming van snackbar naar winkel met horeca incl. lichte alcohol, Laat 17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E17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Laat 179 Alkmaar</text:span>:</text:span> het wijzigen van de bestemming van snackbar naar winkel met horeca incl. lichte alcohol </text:p>
            <text:p text:style-name="common-al">Datum einde bezwaartermijn: 08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11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1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1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bestemming van snackbar naar winkel met horeca incl. lichte alcohol, Laat 179,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118</meta:user-defined>
    <meta:user-defined meta:name="OVERHEIDop.GmbID/DC.identifier">gmb-2019-110118</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1811EE179</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E 179</meta:user-defined>
    <meta:user-defined meta:name="OVERHEIDop.woonplaats">Alkmaar</meta:user-defined>
    <meta:user-defined meta:name="OVERHEIDop.straatnaam">L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29 516088</meta:user-defined>
    <meta:user-defined meta:name="OVERHEIDop.versieInformatie"/>
  </office:meta>
</office:document-meta>
</file>