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77, Kasteelhof 1 t/m 9, 6121 XK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bestemming</text:p>
            <text:p text:style-name="common-al">Locatie:     Kasteelhof 1 t/m 9, 6121 XK Born </text:p>
            <text:p text:style-name="common-al">Ontvangstdatum:   25/04/2019</text:p>
            <text:p text:style-name="common-al">Dossiernummer:    Om19.01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11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77, Kasteelhof 1 t/m 9, 6121 XK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16</meta:user-defined>
    <meta:user-defined meta:name="OVERHEIDop.GmbID/DC.identifier">gmb-2019-11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K 1</meta:user-defined>
    <meta:user-defined meta:name="OVERHEIDop.woonplaats">Born</meta:user-defined>
    <meta:user-defined meta:name="OVERHEIDop.straatnaam">Kasteel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728 338093</meta:user-defined>
    <meta:user-defined meta:name="OVERHEIDop.versieInformatie"/>
  </office:meta>
</office:document-meta>
</file>