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3: voor het vervangen van de complete dakconstructie en het vervangen van riet door pan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maart 2019. Besluit verzonden op 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855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1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23: voor het vervangen van de complete dakconstructie en het vervangen van riet door pan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14</meta:user-defined>
    <meta:user-defined meta:name="OVERHEIDop.GmbID/DC.identifier">gmb-2019-1101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23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15 519542</meta:user-defined>
    <meta:user-defined meta:name="OVERHEIDop.versieInformatie"/>
  </office:meta>
</office:document-meta>
</file>