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kinderopvang en tuinhuis), Sint Antoniusstraat 45,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kinderopvang en tuinhuis) op het adres Sint Antoniusstraat 45, 6093 GB Heythuysen. Dit besluit is 25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11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kinderopvang en tuinhuis), Sint Antoniusstraat 45, 6093 GB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12</meta:user-defined>
    <meta:user-defined meta:name="OVERHEIDop.GmbID/DC.identifier">gmb-2019-110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B 45</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72 363203</meta:user-defined>
    <meta:user-defined meta:name="OVERHEIDop.versieInformatie"/>
  </office:meta>
</office:document-meta>
</file>