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kofferbakmarkten Wrakhout op 11 zaterdagen van 22 juni 2019 tot en met 31 augustus 2019 van 10.00 uur tot 16.00 uur naast de Werkweg (fietspad) langs de Hondsbossche zeewering in Camperduin, verzenddatum besluit 3 mei 2019 (APV19002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01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1 kofferbakmarkten Wrakhout op 11 zaterdagen van 22 juni 2019 tot en met 31 augustus 2019 van 10.00 uur tot 16.00 uur naast de Werkweg (fietspad) langs de Hondsbossche zeewering in Camperduin, verzenddatum besluit 3 mei 2019 (APV19002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0107</meta:user-defined>
    <meta:user-defined meta:name="OVERHEIDop.GmbID/DC.identifier">gmb-2019-1101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L</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08 526641</meta:user-defined>
    <meta:user-defined meta:name="OVERHEIDop.versieInformatie"/>
  </office:meta>
</office:document-meta>
</file>