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wijkfeest Vogelbuurt op de Fazantlaan te Schiedam op 7 september 2019 van 16.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ijkfeest Vogelbuurt op de Fazantlaan te Schiedam op 7 september 2019 van 16.00 uur tot 22.00 uur (opbouw op 7 september 2019 van 14.00 uur tot 16.00 uur, afbouw op 7 september 2019 van 22.00 uur tot 23.00 uur).</text:p>
            <text:p text:style-name="common-al">Het betreft een jaarlijks wijkfeest met diverse kinderactiviteiten en een barbecue met muziek voor de wijkbewoners van de Vogelbuurt.</text:p>
            <text:p text:style-name="common-al">Vanaf 8 me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wijkfeest Vogel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evenement wijkfeest Vogelbuurt op de Fazantlaan te Schiedam op 7 september 2019 van 16.00 uur tot 22.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06</meta:user-defined>
    <meta:user-defined meta:name="OVERHEIDop.GmbID/DC.identifier">gmb-2019-110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72.26 439071.46</meta:user-defined>
    <meta:user-defined meta:name="OVERHEIDop.versieInformatie"/>
  </office:meta>
</office:document-meta>
</file>