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8, Limbrichterstraat 11, 6131 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Limbrichterstraat 11 te Sittard &amp; interne verbouwing Limbrichterstraat 9</text:p>
            <text:p text:style-name="common-al">Locatie:     Limbrichterstraat 11, 6131 EA Sittard </text:p>
            <text:p text:style-name="common-al">Ontvangstdatum:   12/04/2019</text:p>
            <text:p text:style-name="common-al">Dossiernummer:    Om19.01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8, Limbrichterstraat 11, 6131 EA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05</meta:user-defined>
    <meta:user-defined meta:name="OVERHEIDop.GmbID/DC.identifier">gmb-2019-11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11</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60 334400</meta:user-defined>
    <meta:user-defined meta:name="OVERHEIDop.versieInformatie"/>
  </office:meta>
</office:document-meta>
</file>