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renoveren en herbestemmen van "huize westerlicht", Prinses Juliana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E14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Prinses Julianalaan 14 Alkmaar:</text:span> het renoveren en herbestemmen van "huize westerlicht" tbv medisch gerelateerde dienstverlening incl. ondersteunend kantoor en academie. Datum einde zienswijzentermijn: 20 juni 2019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10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0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0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renoveren en herbestemmen van "huize westerlicht", Prinses Julianalaa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103</meta:user-defined>
    <meta:user-defined meta:name="OVERHEIDop.GmbID/DC.identifier">gmb-2019-110103</meta:user-defined>
    <meta:user-defined meta:name="OVERHEID.TaxonomieBeleidsagenda/OVERHEID.category">Huisvesting | Organisatie en beleid</meta:user-defined>
    <meta:user-defined meta:name="OVERHEIDop.referentienummer">1815JE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E 14</meta:user-defined>
    <meta:user-defined meta:name="OVERHEIDop.woonplaats">Alkmaar</meta:user-defined>
    <meta:user-defined meta:name="OVERHEIDop.straatnaam">Prinses Julia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39 515710</meta:user-defined>
    <meta:user-defined meta:name="OVERHEIDop.versieInformatie"/>
  </office:meta>
</office:document-meta>
</file>