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4, Beatrixstraat 19, 6151 AS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heel oprichten van een overkapping</text:p>
            <text:p text:style-name="common-al">Locatie:     Beatrixstraat 19, 6151 AS Munstergeleen </text:p>
            <text:p text:style-name="common-al">Ontvangstdatum:   09/04/2019</text:p>
            <text:p text:style-name="common-al">Dossiernummer:    Om19.01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10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0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4, Beatrixstraat 19, 6151 AS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102</meta:user-defined>
    <meta:user-defined meta:name="OVERHEIDop.GmbID/DC.identifier">gmb-2019-110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S 19</meta:user-defined>
    <meta:user-defined meta:name="OVERHEIDop.woonplaats">Munstergeleen</meta:user-defined>
    <meta:user-defined meta:name="OVERHEIDop.straatnaam">Beatrix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57 332028</meta:user-defined>
    <meta:user-defined meta:name="OVERHEIDop.versieInformatie"/>
  </office:meta>
</office:document-meta>
</file>