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3, Grote Dries 1,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rijksmonumentale Hoeve naar een activiteitenruimte.</text:p>
            <text:p text:style-name="common-al">Locatie:     Grote Dries 1, 6123 BX Holtum </text:p>
            <text:p text:style-name="common-al">Ontvangstdatum:   04/02/2019</text:p>
            <text:p text:style-name="common-al">Dossiernummer:    Om19.00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3, Grote Dries 1, 6123 BX  Hol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00</meta:user-defined>
    <meta:user-defined meta:name="OVERHEIDop.GmbID/DC.identifier">gmb-2019-11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X 1</meta:user-defined>
    <meta:user-defined meta:name="OVERHEIDop.woonplaats">Holtum</meta:user-defined>
    <meta:user-defined meta:name="OVERHEIDop.straatnaam">Grote Drie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23 340226</meta:user-defined>
    <meta:user-defined meta:name="OVERHEIDop.versieInformatie"/>
  </office:meta>
</office:document-meta>
</file>