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Hendrik v. Viandenstraat 29, het tijdelijk plaatsen van een steiger op de openbare weg van 7 januari t/m 1 februari 2019, 31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Hendrik v. Viandenstraat 29, het tijdelijk plaatsen van een steiger op de openbare weg van 7 januari t/m 1 februari 2019, 31-12-2018. Rechtsmiddel: Bezwaar</text:p>
            <text:p text:style-name="common-al"/>
            <text:p text:style-name="last-al">Stadsberichten, 09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1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1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Hendrik v. Viandenstraat 29, het tijdelijk plaatsen van een steiger op de openbare weg van 7 januari t/m 1 februari 2019, 31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1010</meta:user-defined>
    <meta:user-defined meta:name="OVERHEIDop.GmbID/DC.identifier">gmb-2019-1101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4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A 29</meta:user-defined>
    <meta:user-defined meta:name="OVERHEIDop.woonplaats">Amersfoort</meta:user-defined>
    <meta:user-defined meta:name="OVERHEIDop.straatnaam">Hendrik van Viand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01 462581</meta:user-defined>
    <meta:user-defined meta:name="OVERHEIDop.versieInformatie"/>
  </office:meta>
</office:document-meta>
</file>