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rssendijk NAAST 5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pril 2019 een aanvraag voor een omgevingsvergunning ontvangen. Dit betreft het verleggen van in/uitrit ter plaatse van de Korssendijk NAAST 5 1 in Reeuwijk. De aanvraag is geregistreerd onder kenmerk 2019279834. De aanvraag betreft:</text:p>
            <text:p text:style-name="common-al">{{onderdelen}}</text:p>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009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9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9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ssendijk NAAST 5 1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099</meta:user-defined>
    <meta:user-defined meta:name="OVERHEIDop.GmbID/DC.identifier">gmb-2019-110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J 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499 449118</meta:user-defined>
    <meta:user-defined meta:name="OVERHEID.EPSG28992/DC.spatial">110501.47 449148.02</meta:user-defined>
    <meta:user-defined meta:name="OVERHEID.EPSG28992/DC.spatial">110510.8 449117.41</meta:user-defined>
    <meta:user-defined meta:name="OVERHEIDop.versieInformatie"/>
  </office:meta>
</office:document-meta>
</file>