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stalleren van nieuwe aardes en scheiders op te plaatsen fundatiepalen, Huygendijk 43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EJ4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
              <text:span text:style-name="nadrukvet">Huygendijk 43 Oterleek</text:span>
            </text:span>: het installeren van nieuwe aardes en scheiders op te plaatsen fundatiepalen </text:p>
            <text:p text:style-name="common-al">Datum ontvangst: 1 mei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09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09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stalleren van nieuwe aardes en scheiders op te plaatsen fundatiepalen, Huygendijk 43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098</meta:user-defined>
    <meta:user-defined meta:name="OVERHEIDop.GmbID/DC.identifier">gmb-2019-110098</meta:user-defined>
    <meta:user-defined meta:name="OVERHEID.TaxonomieBeleidsagenda/OVERHEID.category">Ruimte en infrastructuur | Organisatie en beleid</meta:user-defined>
    <meta:user-defined meta:name="OVERHEIDop.referentienummer">1842EJ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2EJ 43</meta:user-defined>
    <meta:user-defined meta:name="OVERHEIDop.woonplaats">Oterleek</meta:user-defined>
    <meta:user-defined meta:name="OVERHEIDop.straatnaam">Huygendijk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7601 516247</meta:user-defined>
    <meta:user-defined meta:name="OVERHEIDop.versieInformatie"/>
  </office:meta>
</office:document-meta>
</file>