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rengen van handelsreclame), Dorpstraat 1, 6093 E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rengen van handelsreclame) op het adres Dorpstraat 1, 6093 EA Heythuysen. Dit besluit is op 2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09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9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rengen van handelsreclame), Dorpstraat 1, 6093 EA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096</meta:user-defined>
    <meta:user-defined meta:name="OVERHEIDop.GmbID/DC.identifier">gmb-2019-110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37 362419</meta:user-defined>
    <meta:user-defined meta:name="OVERHEIDop.versieInformatie"/>
  </office:meta>
</office:document-meta>
</file>