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gelandsingel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V-2019-2168 voor een instemmingsbesluit kabels en leidingen  op locatie Hogelandsingel 1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Hogelandsingel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90</meta:user-defined>
    <meta:user-defined meta:name="OVERHEIDop.GmbID/DC.identifier">gmb-2019-1100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GA 15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130.07 470876.88</meta:user-defined>
    <meta:user-defined meta:name="OVERHEIDop.versieInformatie"/>
  </office:meta>
</office:document-meta>
</file>