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gebruiken van gronden of bouwwerken in strijd met het bestemmingsplan (vestigen bedrijf),  Roorveld 2, 6093 PL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gebruiken van gronden of bouwwerken in strijd met het bestemmingsplan (vestigen bedrijf) op het adres Roorveld 2, 6093 PL Heythuysen. Dit besluit is op 2 mei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008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8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08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gebruiken van gronden of bouwwerken in strijd met het bestemmingsplan (vestigen bedrijf),  Roorveld 2, 6093 PL Heythuy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088</meta:user-defined>
    <meta:user-defined meta:name="OVERHEIDop.GmbID/DC.identifier">gmb-2019-1100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PL 2</meta:user-defined>
    <meta:user-defined meta:name="OVERHEIDop.woonplaats">Heythuysen</meta:user-defined>
    <meta:user-defined meta:name="OVERHEIDop.straatnaam">Roo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247 362339</meta:user-defined>
    <meta:user-defined meta:name="OVERHEIDop.versieInformatie"/>
  </office:meta>
</office:document-meta>
</file>