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okverhoging aan achterzijde, Dahliastraat 40 (zaaknummer Z2019-0000695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ahliastraat 40 </text:span>
            <text:span text:style-name="nadrukvet">–</text:span> ontvangen 24 april 2019 voor het realiseren van een nokverhoging aan de achterzijde op het bestaande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08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8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8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nokverhoging aan achterzijde, Dahliastraat 40 (zaaknummer Z2019-000069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87</meta:user-defined>
    <meta:user-defined meta:name="OVERHEIDop.GmbID/DC.identifier">gmb-2019-110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W 40</meta:user-defined>
    <meta:user-defined meta:name="OVERHEIDop.woonplaats">Zwolle</meta:user-defined>
    <meta:user-defined meta:name="OVERHEIDop.straatnaam">Dahli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41 501779</meta:user-defined>
    <meta:user-defined meta:name="OVERHEIDop.versieInformatie"/>
  </office:meta>
</office:document-meta>
</file>