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22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2154853 voor een omgevingsvergunning voor het plaatsen van 4 dakkapellen en het realiseren van een tussenvloerop locatie Birkstraat 122A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0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22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85</meta:user-defined>
    <meta:user-defined meta:name="OVERHEIDop.GmbID/DC.identifier">gmb-2019-11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L 12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105.79 463560.85</meta:user-defined>
    <meta:user-defined meta:name="OVERHEIDop.versieInformatie"/>
  </office:meta>
</office:document-meta>
</file>