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het woonhuis op het perceel Burg.van Höevellstraat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ei 2019 heeft het college van burgemeester en wethouders van de gemeente Dalfsen een aanvraag ontvangen voor het verbouwen van het woonhuis op het perceel Burg.van Höevellstraat 1 in Nieuwleusen. De aanvraag is geregistreerd onder zaaknummer Z/19/60146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08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8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8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het woonhuis op het perceel Burg.van Höevellstraat 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084</meta:user-defined>
    <meta:user-defined meta:name="OVERHEIDop.GmbID/DC.identifier">gmb-2019-11008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JE 13</meta:user-defined>
    <meta:user-defined meta:name="OVERHEID.PostcodeHuisnummer/OVERHEIDop.postcodeHuisnummer">7711JC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84 511455</meta:user-defined>
    <meta:user-defined meta:name="OVERHEID.EPSG28992/DC.spatial">215497.29 511455</meta:user-defined>
    <meta:user-defined meta:name="OVERHEIDop.versieInformatie"/>
  </office:meta>
</office:document-meta>
</file>