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 Stromboli 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20458</text:span>
          </text:p>
            <text:p text:style-name="common-al">Gemeente Amstelveen heeft op 14 januari 2019 een besluit genomen op de aanvraag omgevingsvergunning voor het vervangen van het kozijn aan de voorzijde van de woning. De locatie is Stromboli 22 in Amstelveen. De omgevingsvergunning is afgewez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0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vergunningvrij - Stromboli 22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008</meta:user-defined>
    <meta:user-defined meta:name="OVERHEIDop.GmbID/DC.identifier">gmb-2019-11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CJ 2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791.73 478174.7</meta:user-defined>
    <meta:user-defined meta:name="OVERHEIDop.versieInformatie"/>
  </office:meta>
</office:document-meta>
</file>