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3 vakantiewoningen), Smidstraat 5-5a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3 vakantiewoningen) op het adres Smidstraat 5-5a, 6013 RX Hunsel, ontvangen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3 vakantiewoningen), Smidstraat 5-5a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75</meta:user-defined>
    <meta:user-defined meta:name="OVERHEIDop.GmbID/DC.identifier">gmb-2019-11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X 5</meta:user-defined>
    <meta:user-defined meta:name="OVERHEIDop.woonplaats">Hunsel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21 354721</meta:user-defined>
    <meta:user-defined meta:name="OVERHEIDop.versieInformatie"/>
  </office:meta>
</office:document-meta>
</file>