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Raiffeisenstraat (tussen nr. 40 en Deurningerstraat nr.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19 een besluit genomen op de aanvraag met zaaknummer V-2019-2198 voor een instemmingsbesluit kabels en leidingen  op locatie Raiffeisenstraat (tussen nr. 40 en Deurningerstraat nr.16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007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7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7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instemmingsbesluit kabels en leidingen  Raiffeisenstraat (tussen nr. 40 en Deurningerstraat nr.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074</meta:user-defined>
    <meta:user-defined meta:name="OVERHEIDop.GmbID/DC.identifier">gmb-2019-11007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14AM 40</meta:user-defined>
    <meta:user-defined meta:name="OVERHEIDgvop.Informatietype/DC.type">Beschikkingen | afhandelin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7666 471753</meta:user-defined>
    <meta:user-defined meta:name="OVERHEIDop.versieInformatie"/>
  </office:meta>
</office:document-meta>
</file>