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7</text:span>
          </text:p>
            <text:p text:style-name="common-al">Op 29 maart 2019 heeft de gemeente een aanvraag omgevingsvergunning ontvangen voor de locatie Randmeerweg 12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0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Randmeerweg 1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70</meta:user-defined>
    <meta:user-defined meta:name="OVERHEIDop.GmbID/DC.identifier">gmb-2019-11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H 1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487 489193</meta:user-defined>
    <meta:user-defined meta:name="OVERHEID.EPSG28992/DC.spatial">178476.86 489185.06</meta:user-defined>
    <meta:user-defined meta:name="OVERHEIDop.versieInformatie"/>
  </office:meta>
</office:document-meta>
</file>