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 Sluis 6, 6051 EA te Maasbracht / Maasgouw / ingekomen 8 januari 2019 / het bouwen van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ude Sluis 6, 6051 EA te Maasbracht / Maasgouw / ingekomen 8 januari 2019 / het bouwen van een woonboot</text:p>
            <text:p text:style-name="common-al">
            <text:span text:style-name="nadrukvet"/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0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ude Sluis 6, 6051 EA te Maasbracht / Maasgouw / ingekomen 8 januari 2019 / het bouwen van een woonb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07</meta:user-defined>
    <meta:user-defined meta:name="OVERHEIDop.GmbID/DC.identifier">gmb-2019-11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