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1133, van de Mortelstraat 138 te Noordwijk, het doorbreken van een inpandige muur, 2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6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6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6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13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68</meta:user-defined>
    <meta:user-defined meta:name="OVERHEIDop.GmbID/DC.identifier">gmb-2019-110068</meta:user-defined>
    <meta:user-defined meta:name="OVERHEID.TaxonomieBeleidsagenda/OVERHEID.category">Huisvesting | Organisatie en beleid</meta:user-defined>
    <meta:user-defined meta:name="OVERHEIDop.referentienummer">2019081133</meta:user-defined>
    <meta:user-defined meta:name="DCTERMS.abstract">het doorbreken van een inpandige muur, 2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H 138</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91 472827</meta:user-defined>
    <meta:user-defined meta:name="OVERHEIDop.versieInformatie"/>
  </office:meta>
</office:document-meta>
</file>