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ichtseweg 3a, 1261 TA, het bouwen van een tijdelijke strandtent voor de duur van 6 maand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ichtseweg 3a, 1261 TA, het bouwen van een      tijdelijke strandtent voor de duur van 6 maanden, verzonden 2 me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006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6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6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ichtseweg 3a, 1261 TA, het bouwen van een tijdelijke strandtent voor de duur van 6 ma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63</meta:user-defined>
    <meta:user-defined meta:name="OVERHEIDop.GmbID/DC.identifier">gmb-2019-110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A</meta:user-defined>
    <meta:user-defined meta:name="OVERHEIDop.woonplaats">Blaricum</meta:user-defined>
    <meta:user-defined meta:name="OVERHEIDop.straatnaam">Sticht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519 477746</meta:user-defined>
    <meta:user-defined meta:name="OVERHEIDop.versieInformatie"/>
  </office:meta>
</office:document-meta>
</file>