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inrichting veranderen (huisvestigingssystemen, dieraantallen en ventilatiesystemen wijzigen ten opzichte van vigerende vergunning), Hollander 1a, 6093 PC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inrichting veranderen (huisvestigingssystemen, dieraantallen en ventilatiesystemen wijzigen ten opzichte van vigerende vergunning) op het adres Hollander 1a, 6093 PC Heythuysen, ontvangen 18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006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6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6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inrichting veranderen (huisvestigingssystemen, dieraantallen en ventilatiesystemen wijzigen ten opzichte van vigerende vergunning), Hollander 1a, 6093 PC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062</meta:user-defined>
    <meta:user-defined meta:name="OVERHEIDop.GmbID/DC.identifier">gmb-2019-110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C 1a</meta:user-defined>
    <meta:user-defined meta:name="OVERHEIDop.woonplaats">Heythuysen</meta:user-defined>
    <meta:user-defined meta:name="OVERHEIDop.straatnaam">Hollander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8214 365704</meta:user-defined>
    <meta:user-defined meta:name="OVERHEIDop.versieInformatie"/>
  </office:meta>
</office:document-meta>
</file>