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tussenwanden, Rijksweg 30, 6269 AC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tussenwanden in de bestaande structuur van het hoofdgebouw, gelegen op het perceel <text:span text:style-name="nadrukvet">Rijksweg 30, 6269 AC  Margraten </text:span>(ontvangen d.d. 30 april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7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006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6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6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tussenwanden, Rijksweg 30, 6269 AC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061</meta:user-defined>
    <meta:user-defined meta:name="OVERHEIDop.GmbID/DC.identifier">gmb-2019-110061</meta:user-defined>
    <meta:user-defined meta:name="OVERHEID.TaxonomieBeleidsagenda/OVERHEID.category">Ruimte en infrastructuur | Organisatie en beleid</meta:user-defined>
    <meta:user-defined meta:name="OVERHEIDop.referentienummer">Z-HZ_WABO-2019-000722</meta:user-defined>
    <meta:user-defined meta:name="DCTERMS.abstract">het plaatsen van tussenwanden in de bestaande structiuur van het hoofdgebouw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C 30</meta:user-defined>
    <meta:user-defined meta:name="OVERHEIDop.woonplaats">Margrat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651 314365</meta:user-defined>
    <meta:user-defined meta:name="OVERHEIDop.versieInformatie"/>
  </office:meta>
</office:document-meta>
</file>