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functiewijziging van wonen naar kantoor voor de duur van 1 jaar, Waterhoenstraat 1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aterhoenstraat 18 A Alkmaar</text:span>
            </text:span>: tijdelijke functiewijziging van wonen naar kantoor voor de duur van 1 jaar </text:p>
            <text:p text:style-name="common-al">Datum ontvangst: 2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functiewijziging van wonen naar kantoor voor de duur van 1 jaar, Waterhoenstraat 18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60</meta:user-defined>
    <meta:user-defined meta:name="OVERHEIDop.GmbID/DC.identifier">gmb-2019-110060</meta:user-defined>
    <meta:user-defined meta:name="OVERHEID.TaxonomieBeleidsagenda/OVERHEID.category">Huisvesting | Organisatie en beleid</meta:user-defined>
    <meta:user-defined meta:name="OVERHEIDop.referentienummer">1826JK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JK 18a</meta:user-defined>
    <meta:user-defined meta:name="OVERHEIDop.woonplaats">Alkmaar</meta:user-defined>
    <meta:user-defined meta:name="OVERHEIDop.straatnaam">Waterho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63 519295</meta:user-defined>
    <meta:user-defined meta:name="OVERHEIDop.versieInformatie"/>
  </office:meta>
</office:document-meta>
</file>