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eppelerdiep 15 (zaaknummer Z2019-0000695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ppelerdiep 15 </text:span>
            <text:span text:style-name="nadrukvet">–</text:span> ontvangen 24 april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05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5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Meppelerdiep 15 (zaaknummer Z2019-000069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59</meta:user-defined>
    <meta:user-defined meta:name="OVERHEIDop.GmbID/DC.identifier">gmb-2019-110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B 15</meta:user-defined>
    <meta:user-defined meta:name="OVERHEIDop.woonplaats">Zwolle</meta:user-defined>
    <meta:user-defined meta:name="OVERHEIDop.straatnaam">Meppel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83 505930</meta:user-defined>
    <meta:user-defined meta:name="OVERHEIDop.versieInformatie"/>
  </office:meta>
</office:document-meta>
</file>