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bestaande uitrit, Hoefslagmate 39 (zaaknummer Z2019-0000695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fslagmate 39 </text:span>
            <text:span text:style-name="nadrukvet">–</text:span> ontvangen 24 april 2019 voor het veranderen van een bestaande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5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bestaande uitrit, Hoefslagmate 39 (zaaknummer Z2019-000069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58</meta:user-defined>
    <meta:user-defined meta:name="OVERHEIDop.GmbID/DC.identifier">gmb-2019-110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HJ 39</meta:user-defined>
    <meta:user-defined meta:name="OVERHEIDop.woonplaats">Zwolle</meta:user-defined>
    <meta:user-defined meta:name="OVERHEIDop.straatnaam">Hoefslag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18 499702</meta:user-defined>
    <meta:user-defined meta:name="OVERHEIDop.versieInformatie"/>
  </office:meta>
</office:document-meta>
</file>