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9 (Appelhof/Mandarijn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1169, Zwarteweg 9 (Appelhof/ Mandarijnlaan) te Noordwijk, het bouwen van 42 studio's/ slaapruimten voor ouderen, 2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5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9 (Appelhof/Mandarijn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7</meta:user-defined>
    <meta:user-defined meta:name="OVERHEIDop.GmbID/DC.identifier">gmb-2019-110057</meta:user-defined>
    <meta:user-defined meta:name="OVERHEID.TaxonomieBeleidsagenda/OVERHEID.category">Huisvesting | Organisatie en beleid</meta:user-defined>
    <meta:user-defined meta:name="OVERHEIDop.referentienummer">2019081169</meta:user-defined>
    <meta:user-defined meta:name="DCTERMS.abstract">het bouwen van 42 studio's/ slaapruimten voor ouderen,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0 470548</meta:user-defined>
    <meta:user-defined meta:name="OVERHEIDop.versieInformatie"/>
  </office:meta>
</office:document-meta>
</file>