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O, nummer 1029 (Patrijsstraat ongenummerd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HOV-19-0557 voor het houden van het kersenfeest op locatie kadastraal bekend gemeente Heteren, sectie O, nummer 1029 (Patrijsstraat ongenummerd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me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0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astraal bekend gemeente Heteren, sectie O, nummer 1029 (Patrijsstraat ongenummerd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056</meta:user-defined>
    <meta:user-defined meta:name="OVERHEIDop.GmbID/DC.identifier">gmb-2019-1100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423.98 441701.98</meta:user-defined>
    <meta:user-defined meta:name="OVERHEIDop.versieInformatie"/>
  </office:meta>
</office:document-meta>
</file>