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00 D (L 4090) (plaatsen 1 dakkapel); 543382; 01-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100 D (L 4090) (plaatsen 1 dakkapel); 543382; 1-5-2019; Status: Ingekomen, gemeente Hilversum</text:span>
          </text:p>
            <text:p text:style-name="common-al"/>
            <text:p text:style-name="common-al">Datum indiening aanvraag: 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0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100 D (L 4090) (plaatsen 1 dakkapel); 543382; 01-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55</meta:user-defined>
    <meta:user-defined meta:name="OVERHEIDop.GmbID/DC.identifier">gmb-2019-110055</meta:user-defined>
    <meta:user-defined meta:name="OVERHEIDop.referentienummer">543382</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P 12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23.575 469912.882</meta:user-defined>
    <meta:user-defined meta:name="OVERHEIDop.versieInformatie"/>
  </office:meta>
</office:document-meta>
</file>