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Giraffe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1339, Zwarteweg (Giraffelaan) te Noordwijk, het bouwen van 51 studio's/ slaapruimten voor jongeren, 2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5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Giraffelaan)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53</meta:user-defined>
    <meta:user-defined meta:name="OVERHEIDop.GmbID/DC.identifier">gmb-2019-110053</meta:user-defined>
    <meta:user-defined meta:name="OVERHEID.TaxonomieBeleidsagenda/OVERHEID.category">Huisvesting | Organisatie en beleid</meta:user-defined>
    <meta:user-defined meta:name="OVERHEIDop.referentienummer">2019081339</meta:user-defined>
    <meta:user-defined meta:name="DCTERMS.abstract">het bouwen van 51 studio's/ slaapruimten voor jongeren, 2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A 25</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4 470532</meta:user-defined>
    <meta:user-defined meta:name="OVERHEIDop.versieInformatie"/>
  </office:meta>
</office:document-meta>
</file>